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03</text:p>
          </table:table-cell>
          <table:table-cell table:number-columns-repeated="4" table:style-name="ce10"/>
          <table:table-cell office:value-type="string" table:style-name="ce12">
            <text:p>27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507011:1551</text:p>
          </table:table-cell>
          <table:covered-table-cell/>
          <table:table-cell office:value-type="float" office:value="129446.39" table:style-name="ce20">
            <text:p>129446,39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7">
            <text:p>10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9EDE6191067C1D384983158D87BD94F2349C3C1B0ED9F3DC68E3B5BC0E7A3A6FF00F94547ACB7B25F7FF36E6DAB0F0B67C1D45179268D5B7FF89AFEA31A3A88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Севостьянова Мария Сергеевна</meta:initial-creator>
    <dc:creator>Севостьянова Мария Сергеевна</dc:creator>
    <meta:creation-date>2023-04-27T07:50:39Z</meta:creation-date>
    <dc:date>2023-04-27T07:50:39Z</dc:date>
  </office:meta>
</office:document-meta>
</file>